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2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59" table:default-cell-style-name="ce1"/>
        <table:table-row table:style-name="ro1">
          <table:table-cell table:style-name="ce1"/>
          <table:table-cell office:value-type="string" table:number-columns-spanned="2" table:number-rows-spanned="8" table:style-name="ce10">
            <text:p><text:s text:c="3"/></text:p>
          </table:table-cell>
          <table:covered-table-cell/>
          <table:table-cell table:number-columns-spanned="3" table:number-rows-spanned="5" table:style-name="ce9"/>
          <table:covered-table-cell table:number-columns-repeated="2"/>
          <table:table-cell table:number-columns-repeated="16378" table:style-name="ce1"/>
        </table:table-row>
        <table:table-row table:number-rows-repeated="4" table:style-name="ro1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3" table:style-name="ro1">
          <table:table-cell table:style-name="ce1"/>
          <table:covered-table-cell/>
          <table:covered-table-cell/>
          <table:table-cell table:number-columns-repeated="3" table:style-name="ce11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3">
            <text:p>Исполнение доходной части бюджета муниципального образования<text:s/>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3">
            <text:p><text:s/>«Келермесское сельское поселение» за <text:s/>июль 2019 год. (нарастающим итогом с начала года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number-columns-repeated="6" table:style-name="ce12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123"/><text:span text:style-name="T1">Код бюджетной классификации РФ</text:span></text:p>
          </table:table-cell>
          <table:table-cell office:value-type="string" table:style-name="ce15">
            <text:p>Наименование доходов</text:p>
          </table:table-cell>
          <table:table-cell office:value-type="string" table:style-name="ce16">
            <text:p>Бюджетные назначения на 2019г.</text:p>
          </table:table-cell>
          <table:table-cell office:value-type="string" table:style-name="ce17">
            <text:p>Исполнение бюджета за июль 2019г.</text:p>
          </table:table-cell>
          <table:table-cell office:value-type="string" table:style-name="ce18">
            <text:p>отклонения(+,-)</text:p>
          </table:table-cell>
          <table:table-cell office:value-type="string" table:style-name="ce18">
            <text:p>% исполнения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000 00000 00 000 000</text:p>
          </table:table-cell>
          <table:table-cell office:value-type="string" table:style-name="ce21">
            <text:p>НАЛОГОВЫЕ И НЕНАЛОГОВЫЕ <text:s/>ДОХОДЫ</text:p>
          </table:table-cell>
          <table:table-cell office:value-type="float" office:value="6066.34" table:formula="of:=[.C14]+[.C29]" table:style-name="ce22">
            <text:p>6066,34</text:p>
          </table:table-cell>
          <table:table-cell office:value-type="float" office:value="2875.1500000000005" table:formula="of:=[.D14]+[.D29]" table:style-name="ce22">
            <text:p>2875,15</text:p>
          </table:table-cell>
          <table:table-cell office:value-type="float" office:value="-3191.1899999999996" table:formula="of:=[.D13]-[.C13]" table:style-name="ce23">
            <text:p>-3191,19</text:p>
          </table:table-cell>
          <table:table-cell office:value-type="float" office:value="47.395134463284293" table:formula="of:=[.D13]/[.C13]*100" table:style-name="ce23">
            <text:p>47,40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100 00000 00 000 000<text:s/></text:p>
          </table:table-cell>
          <table:table-cell office:value-type="string" table:style-name="ce21">
            <text:p>Налоговые доходы</text:p>
          </table:table-cell>
          <table:table-cell office:value-type="float" office:value="5328.46" table:formula="of:=[.C15]+[.C17]+[.C22]+[.C24]+[.C27]" table:style-name="ce22">
            <text:p>5328,46</text:p>
          </table:table-cell>
          <table:table-cell office:value-type="float" office:value="2413.2300000000005" table:formula="of:=[.D15]+[.D17]+[.D22]+[.D24]+[.D27]" table:style-name="ce17">
            <text:p>2413,23</text:p>
          </table:table-cell>
          <table:table-cell office:value-type="float" office:value="-2915.2299999999996" table:formula="of:=[.D14]-[.C14]" table:style-name="ce18">
            <text:p>-2915,23</text:p>
          </table:table-cell>
          <table:table-cell office:value-type="float" office:value="45.289445731036743" table:formula="of:=[.D14]/[.C14]*100" table:style-name="ce23">
            <text:p>45,29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string" table:style-name="ce20">
            <text:p>101 00000 00 0000 000</text:p>
          </table:table-cell>
          <table:table-cell office:value-type="string" table:style-name="ce21">
            <text:p>Налоги на прибыль, доходы</text:p>
          </table:table-cell>
          <table:table-cell office:value-type="float" office:value="713.5" table:formula="of:=[.C16]" table:style-name="ce25">
            <text:p>713,50</text:p>
          </table:table-cell>
          <table:table-cell office:value-type="float" office:value="464.77" table:formula="of:=[.$D$16]" table:style-name="ce26">
            <text:p>464,77</text:p>
          </table:table-cell>
          <table:table-cell office:value-type="float" office:value="-248.73000000000002" table:formula="of:=[.D15]-[.C15]" table:style-name="ce27">
            <text:p>-248,73</text:p>
          </table:table-cell>
          <table:table-cell office:value-type="float" office:value="65.13945339873861" table:formula="of:=[.D15]/[.C15]*100" table:style-name="ce23">
            <text:p>65,14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29">
            <text:p>101 02010 01 0000 110</text:p>
          </table:table-cell>
          <table:table-cell office:value-type="string" table:style-name="ce30">
            <text:p>Налог на доходы физических лиц</text:p>
          </table:table-cell>
          <table:table-cell office:value-type="float" office:value="713.5" table:style-name="ce31">
            <text:p>713,50</text:p>
          </table:table-cell>
          <table:table-cell office:value-type="float" office:value="464.77" table:style-name="ce26">
            <text:p>464,77</text:p>
          </table:table-cell>
          <table:table-cell office:value-type="float" office:value="-248.73000000000002" table:formula="of:=[.D16]-[.C16]" table:style-name="ce32">
            <text:p>-248,73</text:p>
          </table:table-cell>
          <table:table-cell office:value-type="float" office:value="65.13945339873861" table:formula="of:=[.D16]/[.C16]*100" table:style-name="ce23">
            <text:p>65,14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29">
            <text:p>103 00000 00 0000 000</text:p>
          </table:table-cell>
          <table:table-cell office:value-type="string" table:style-name="ce33">
            <text:p>Налоги на товары (работы,услуги), реализуемые на территории Российской Федерации</text:p>
          </table:table-cell>
          <table:table-cell office:value-type="float" office:value="1606.66" table:formula="of:=[.C18]+[.C19]+[.C20]+[.C21]" table:style-name="ce34">
            <text:p>1606,66</text:p>
          </table:table-cell>
          <table:table-cell office:value-type="float" office:value="1002.3800000000002" table:formula="of:=[.D18]+[.D19]+[.D20]+[.D21]" table:style-name="ce35">
            <text:p>1002,38</text:p>
          </table:table-cell>
          <table:table-cell office:value-type="float" office:value="-604.28" table:formula="of:=[.E18]+[.E19]+[.E20]+[.E21]" table:style-name="ce36">
            <text:p>-604,28</text:p>
          </table:table-cell>
          <table:table-cell office:value-type="float" office:value="62.389055556247129" table:formula="of:=[.D17]/[.C17]*100" table:style-name="ce23">
            <text:p>62,39</text:p>
          </table:table-cell>
          <table:table-cell table:style-name="ce19"/>
          <table:table-cell table:number-columns-repeated="16377" table:style-name="ce1"/>
        </table:table-row>
        <table:table-row table:style-name="ro7">
          <table:table-cell office:value-type="string" table:style-name="ce29">
            <text:p>103 02231 01 0000 110</text:p>
          </table:table-cell>
          <table:table-cell office:value-type="string" table:style-name="ce30">
            <text:p>Доходы от уплаты акцизов на дизельное топливо</text:p>
          </table:table-cell>
          <table:table-cell office:value-type="float" office:value="582.62" table:style-name="ce37">
            <text:p>582,62</text:p>
          </table:table-cell>
          <table:table-cell office:value-type="float" office:value="452.47" table:style-name="ce26">
            <text:p>452,47</text:p>
          </table:table-cell>
          <table:table-cell office:value-type="float" office:value="-130.14999999999998" table:formula="of:=[.D18]-[.C18]" table:style-name="ce38">
            <text:p>-130,15</text:p>
          </table:table-cell>
          <table:table-cell office:value-type="float" office:value="77.661254333871128" table:formula="of:=[.D18]/[.C18]*100" table:style-name="ce23">
            <text:p>77,66</text:p>
          </table:table-cell>
          <table:table-cell table:style-name="ce19"/>
          <table:table-cell table:number-columns-repeated="16377" table:style-name="ce1"/>
        </table:table-row>
        <table:table-row table:style-name="ro9">
          <table:table-cell office:value-type="string" table:style-name="ce29">
            <text:p>103 02241 01 0000 110</text:p>
          </table:table-cell>
          <table:table-cell office:value-type="string" table:style-name="ce30">
            <text:p>Доходы от уплаты акцизов на моторные масла</text:p>
          </table:table-cell>
          <table:table-cell office:value-type="float" office:value="4.08" table:style-name="ce37">
            <text:p>4,08</text:p>
          </table:table-cell>
          <table:table-cell office:value-type="float" office:value="3.48" table:style-name="ce26">
            <text:p>3,48</text:p>
          </table:table-cell>
          <table:table-cell office:value-type="float" office:value="-0.60000000000000009" table:formula="of:=[.D19]-[.C19]" table:style-name="ce38">
            <text:p>-0,6</text:p>
          </table:table-cell>
          <table:table-cell office:value-type="float" office:value="85.294117647058826" table:formula="of:=[.D19]/[.C19]*100" table:style-name="ce23">
            <text:p>85,29</text:p>
          </table:table-cell>
          <table:table-cell table:style-name="ce19"/>
          <table:table-cell table:number-columns-repeated="16377" table:style-name="ce1"/>
        </table:table-row>
        <table:table-row table:style-name="ro10">
          <table:table-cell office:value-type="string" table:style-name="ce29">
            <text:p>103 02251 01 0000 110</text:p>
          </table:table-cell>
          <table:table-cell office:value-type="string" table:style-name="ce30">
            <text:p>Доходы от уплаты акцизов на автомобильный бензин</text:p>
          </table:table-cell>
          <table:table-cell office:value-type="float" office:value="1128.3" table:style-name="ce37">
            <text:p>1128,3</text:p>
          </table:table-cell>
          <table:table-cell office:value-type="float" office:value="627.08000000000004" table:style-name="ce26">
            <text:p>627,08</text:p>
          </table:table-cell>
          <table:table-cell office:value-type="float" office:value="-501.21999999999991" table:formula="of:=[.D20]-[.C20]" table:style-name="ce38">
            <text:p>-501,22</text:p>
          </table:table-cell>
          <table:table-cell office:value-type="float" office:value="55.577417353540724" table:formula="of:=[.D20]/[.C20]*100" table:style-name="ce23">
            <text:p>55,58</text:p>
          </table:table-cell>
          <table:table-cell table:style-name="ce19"/>
          <table:table-cell table:number-columns-repeated="16377" table:style-name="ce1"/>
        </table:table-row>
        <table:table-row table:style-name="ro9">
          <table:table-cell office:value-type="string" table:style-name="ce29">
            <text:p>103 02260 01 0000 110</text:p>
          </table:table-cell>
          <table:table-cell office:value-type="string" table:style-name="ce30">
            <text:p>Доходы от уплаты акцизов на прямогонный бензин</text:p>
          </table:table-cell>
          <table:table-cell office:value-type="float" office:value="-108.34" table:style-name="ce37">
            <text:p>-108,34</text:p>
          </table:table-cell>
          <table:table-cell office:value-type="float" office:value="-80.650000000000006" table:style-name="ce26">
            <text:p>-80,65</text:p>
          </table:table-cell>
          <table:table-cell office:value-type="float" office:value="27.689999999999998" table:formula="of:=[.D21]-[.C21]" table:style-name="ce38">
            <text:p>27,69</text:p>
          </table:table-cell>
          <table:table-cell office:value-type="float" office:value="74.441572826287612" table:formula="of:=[.D21]/[.C21]*100" table:style-name="ce23">
            <text:p>74,44</text:p>
          </table:table-cell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20">
            <text:p>105 00000 00 0000 000</text:p>
          </table:table-cell>
          <table:table-cell office:value-type="string" table:style-name="ce21">
            <text:p>Налоги на совокупный доход</text:p>
          </table:table-cell>
          <table:table-cell office:value-type="float" office:value="530.79999999999995" table:formula="of:=[.C23]" table:style-name="ce34">
            <text:p>530,8</text:p>
          </table:table-cell>
          <table:table-cell office:value-type="float" office:value="342.16" table:formula="of:=[.D23]" table:style-name="ce39">
            <text:p>342,16</text:p>
          </table:table-cell>
          <table:table-cell office:value-type="float" office:value="-188.63999999999993" table:formula="of:=[.E23]" table:style-name="ce36">
            <text:p>-188,64</text:p>
          </table:table-cell>
          <table:table-cell office:value-type="float" office:value="64.461190655614175" table:formula="of:=[.D22]/[.C22]*100" table:style-name="ce23">
            <text:p>64,46</text:p>
          </table:table-cell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29">
            <text:p>105 03000 01 0000 110</text:p>
          </table:table-cell>
          <table:table-cell office:value-type="string" table:style-name="ce40">
            <text:p>Единый сельскохозяйственный налог</text:p>
          </table:table-cell>
          <table:table-cell office:value-type="float" office:value="530.79999999999995" table:style-name="ce37">
            <text:p>530,8</text:p>
          </table:table-cell>
          <table:table-cell office:value-type="float" office:value="342.16" table:style-name="ce41">
            <text:p>342,16</text:p>
          </table:table-cell>
          <table:table-cell office:value-type="float" office:value="-188.63999999999993" table:formula="of:=[.D23]-[.C23]" table:style-name="ce38">
            <text:p>-188,64</text:p>
          </table:table-cell>
          <table:table-cell office:value-type="float" office:value="64.461190655614175" table:formula="of:=[.D23]/[.C23]*100" table:style-name="ce23">
            <text:p>64,46</text:p>
          </table:table-cell>
          <table:table-cell table:style-name="ce19"/>
          <table:table-cell table:number-columns-repeated="16377" table:style-name="ce1"/>
        </table:table-row>
        <table:table-row table:style-name="ro11">
          <table:table-cell office:value-type="string" table:style-name="ce20">
            <text:p>106 00000 00 0000 000<text:s/></text:p>
          </table:table-cell>
          <table:table-cell office:value-type="string" table:style-name="ce21">
            <text:p>Налоги на имущество</text:p>
          </table:table-cell>
          <table:table-cell office:value-type="float" office:value="2476.5" table:formula="of:=[.C25]+[.C26]" table:style-name="ce34">
            <text:p>2476,5</text:p>
          </table:table-cell>
          <table:table-cell office:value-type="float" office:value="603.92000000000007" table:formula="of:=[.D25]+[.D26]" table:style-name="ce35">
            <text:p>603,92</text:p>
          </table:table-cell>
          <table:table-cell office:value-type="float" office:value="-1872.58" table:formula="of:=[.E25]+[.E26]" table:style-name="ce36">
            <text:p>-1872,58</text:p>
          </table:table-cell>
          <table:table-cell office:value-type="float" office:value="24.386028669493239" table:formula="of:=[.D24]/[.C24]*100" table:style-name="ce23">
            <text:p>24,39</text:p>
          </table:table-cell>
          <table:table-cell table:style-name="ce24"/>
          <table:table-cell table:number-columns-repeated="16377" table:style-name="ce1"/>
        </table:table-row>
        <table:table-row table:style-name="ro11">
          <table:table-cell office:value-type="string" table:style-name="ce29">
            <text:p>106 01030 10 0000 110<text:s/></text:p>
          </table:table-cell>
          <table:table-cell office:value-type="string" table:style-name="ce42">
            <text:p>Налог на имущество физических лиц</text:p>
          </table:table-cell>
          <table:table-cell office:value-type="float" office:value="155.19999999999999" table:style-name="ce37">
            <text:p>155,2</text:p>
          </table:table-cell>
          <table:table-cell office:value-type="float" office:value="17.850000000000001" table:style-name="ce26">
            <text:p>17,85</text:p>
          </table:table-cell>
          <table:table-cell office:value-type="float" office:value="-137.35" table:formula="of:=[.D25]-[.C25]" table:style-name="ce38">
            <text:p>-137,35</text:p>
          </table:table-cell>
          <table:table-cell office:value-type="float" office:value="11.501288659793817" table:formula="of:=[.D25]/[.C25]*100" table:style-name="ce23">
            <text:p>11,50</text:p>
          </table:table-cell>
          <table:table-cell table:style-name="ce24"/>
          <table:table-cell table:number-columns-repeated="16377" table:style-name="ce1"/>
        </table:table-row>
        <table:table-row table:style-name="ro11">
          <table:table-cell office:value-type="string" table:style-name="ce29">
            <text:p>106 06003 10 0000 110</text:p>
          </table:table-cell>
          <table:table-cell office:value-type="string" table:style-name="ce30">
            <text:p>Земельный налог</text:p>
          </table:table-cell>
          <table:table-cell office:value-type="float" office:value="2321.3000000000002" table:style-name="ce37">
            <text:p>2321,3</text:p>
          </table:table-cell>
          <table:table-cell office:value-type="float" office:value="586.07000000000005" table:style-name="ce26">
            <text:p>586,07</text:p>
          </table:table-cell>
          <table:table-cell office:value-type="float" office:value="-1735.23" table:formula="of:=[.D26]-[.C26]" table:style-name="ce38">
            <text:p>-1735,23</text:p>
          </table:table-cell>
          <table:table-cell office:value-type="float" office:value="25.24749063025029" table:formula="of:=[.D26]/[.C26]*100" table:style-name="ce23">
            <text:p>25,25</text:p>
          </table:table-cell>
          <table:table-cell table:style-name="ce19"/>
          <table:table-cell table:number-columns-repeated="16377" table:style-name="ce1"/>
        </table:table-row>
        <table:table-row table:style-name="ro11">
          <table:table-cell office:value-type="string" table:style-name="ce20">
            <text:p>108 00000 00 0000 000</text:p>
          </table:table-cell>
          <table:table-cell office:value-type="string" table:style-name="ce43">
            <text:p>Государственная пошлина</text:p>
          </table:table-cell>
          <table:table-cell office:value-type="float" office:value="1" table:formula="of:=[.C28]" table:style-name="ce16">
            <text:p>1</text:p>
          </table:table-cell>
          <table:table-cell office:value-type="float" office:value="0" table:formula="of:=[.D28]" table:style-name="ce17">
            <text:p>0</text:p>
          </table:table-cell>
          <table:table-cell office:value-type="float" office:value="-1" table:formula="of:=[.E28]" table:style-name="ce18">
            <text:p>-1</text:p>
          </table:table-cell>
          <table:table-cell office:value-type="float" office:value="0" table:formula="of:=[.D27]/[.C27]*100" table:style-name="ce23">
            <text:p>0,00</text:p>
          </table:table-cell>
          <table:table-cell table:style-name="ce19"/>
          <table:table-cell table:number-columns-repeated="16377" table:style-name="ce1"/>
        </table:table-row>
        <table:table-row table:style-name="ro12">
          <table:table-cell office:value-type="string" table:style-name="ce29">
            <text:p>108 04020 01 1000 110</text:p>
          </table:table-cell>
          <table:table-cell office:value-type="string" table:style-name="ce44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-1" table:formula="of:=[.D28]-[.C28]" table:style-name="ce38">
            <text:p>-1</text:p>
          </table:table-cell>
          <table:table-cell office:value-type="float" office:value="0" table:formula="of:=[.D28]/[.C28]*100" table:style-name="ce23">
            <text:p>0,00</text:p>
          </table:table-cell>
          <table:table-cell table:style-name="ce24"/>
          <table:table-cell table:number-columns-repeated="16377" table:style-name="ce1"/>
        </table:table-row>
        <table:table-row table:style-name="ro13">
          <table:table-cell table:style-name="ce45"/>
          <table:table-cell office:value-type="string" table:style-name="ce46">
            <text:p>Неналоговые доходы</text:p>
          </table:table-cell>
          <table:table-cell office:value-type="float" office:value="737.88" table:formula="of:=[.C30]+[.C33]+[.C34]+[.C36]" table:style-name="ce47">
            <text:p>737,9</text:p>
          </table:table-cell>
          <table:table-cell office:value-type="float" office:value="461.91999999999996" table:formula="of:=[.D30]+[.D33]++[.D37]+[.D34]+[.D36]" table:style-name="ce48">
            <text:p>461,92</text:p>
          </table:table-cell>
          <table:table-cell office:value-type="float" office:value="-275.96000000000004" table:formula="of:=[.D29]-[.C29]" table:style-name="ce23">
            <text:p>-275,96</text:p>
          </table:table-cell>
          <table:table-cell office:value-type="float" office:value="62.600964926546318" table:formula="of:=[.D29]/[.C29]*100" table:style-name="ce23">
            <text:p>62,60</text:p>
          </table:table-cell>
          <table:table-cell table:style-name="ce19"/>
          <table:table-cell table:number-columns-repeated="16377" table:style-name="ce1"/>
        </table:table-row>
        <table:table-row table:style-name="ro3">
          <table:table-cell office:value-type="string" table:style-name="ce49">
            <text:p>111 00000 00 0000 000<text:s/></text:p>
          </table:table-cell>
          <table:table-cell office:value-type="string" table:style-name="ce50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office:value-type="float" office:value="647.06999999999994" table:formula="of:=[.C31]+[.C32]" table:style-name="ce47">
            <text:p>647,1</text:p>
          </table:table-cell>
          <table:table-cell office:value-type="float" office:value="376.12" table:formula="of:=[.D31]+[.D32]" table:style-name="ce17">
            <text:p>376,12</text:p>
          </table:table-cell>
          <table:table-cell office:value-type="float" office:value="-270.94999999999993" table:formula="of:=[.D30]-[.C30]" table:style-name="ce18">
            <text:p>-270,95</text:p>
          </table:table-cell>
          <table:table-cell office:value-type="float" office:value="58.126632358168365" table:formula="of:=[.D30]/[.C30]*100" table:style-name="ce23">
            <text:p>58,13</text:p>
          </table:table-cell>
          <table:table-cell table:style-name="ce51"/>
          <table:table-cell table:number-columns-repeated="16377" table:style-name="ce1"/>
        </table:table-row>
        <table:table-row table:style-name="ro14">
          <table:table-cell office:value-type="string" table:style-name="ce52">
            <text:p>111 05025 10 0000120</text:p>
          </table:table-cell>
          <table:table-cell office:value-type="string" table:style-name="ce53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office:value-type="float" office:value="456" table:style-name="ce47">
            <text:p>456,0</text:p>
          </table:table-cell>
          <table:table-cell office:value-type="float" office:value="270.94" table:style-name="ce17">
            <text:p>270,94</text:p>
          </table:table-cell>
          <table:table-cell office:value-type="float" office:value="-185.06" table:formula="of:=[.D31]-[.C31]" table:style-name="ce18">
            <text:p>-185,06</text:p>
          </table:table-cell>
          <table:table-cell office:value-type="float" office:value="0.59416666666666662" table:formula="of:=[.D31]/[.C31]" table:style-name="ce23">
            <text:p>0,59</text:p>
          </table:table-cell>
          <table:table-cell table:style-name="ce51"/>
          <table:table-cell table:number-columns-repeated="16377" table:style-name="ce1"/>
        </table:table-row>
        <table:table-row table:style-name="ro15">
          <table:table-cell office:value-type="string" table:style-name="ce54">
            <text:p>1 11 05035 10 0000 120</text:p>
          </table:table-cell>
          <table:table-cell office:value-type="string" table:style-name="ce55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office:value-type="float" office:value="191.07" table:style-name="ce47">
            <text:p>191,1</text:p>
          </table:table-cell>
          <table:table-cell office:value-type="float" office:value="105.18" table:style-name="ce17">
            <text:p>105,18</text:p>
          </table:table-cell>
          <table:table-cell office:value-type="float" office:value="-85.889999999999986" table:formula="of:=[.D32]-[.C32]" table:style-name="ce18">
            <text:p>-85,89</text:p>
          </table:table-cell>
          <table:table-cell office:value-type="float" office:value="55.047888208509974" table:formula="of:=[.D32]/[.C32]*100" table:style-name="ce23">
            <text:p>55,05</text:p>
          </table:table-cell>
          <table:table-cell table:style-name="ce19"/>
          <table:table-cell table:style-name="ce56"/>
          <table:table-cell table:number-columns-repeated="16376"/>
        </table:table-row>
        <table:table-row table:style-name="ro16">
          <table:table-cell office:value-type="string" table:style-name="ce57">
            <text:p>1 16 90050 10 0000 140</text:p>
          </table:table-cell>
          <table:table-cell office:value-type="string" table:style-name="ce58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office:value-type="float" office:value="10" table:style-name="ce59">
            <text:p>10,0</text:p>
          </table:table-cell>
          <table:table-cell office:value-type="float" office:value="5" table:style-name="ce48">
            <text:p>5,00</text:p>
          </table:table-cell>
          <table:table-cell office:value-type="float" office:value="-5" table:formula="of:=[.D33]-[.C33]" table:style-name="ce18">
            <text:p>-5</text:p>
          </table:table-cell>
          <table:table-cell office:value-type="float" office:value="50" table:formula="of:=[.D33]/[.C33]*100" table:style-name="ce23">
            <text:p>50,00</text:p>
          </table:table-cell>
          <table:table-cell table:style-name="ce19"/>
          <table:table-cell table:number-columns-repeated="16377"/>
        </table:table-row>
        <table:table-row table:style-name="ro17">
          <table:table-cell office:value-type="string" table:style-name="ce60">
            <text:p>1 13 02995 10 00000 130</text:p>
          </table:table-cell>
          <table:table-cell office:value-type="string" table:style-name="ce60">
            <text:p>Прочие доходы от компнесации затрат бюджетов сельских поселений</text:p>
          </table:table-cell>
          <table:table-cell office:value-type="float" office:value="8.6999999999999993" table:style-name="ce23">
            <text:p>8,70</text:p>
          </table:table-cell>
          <table:table-cell office:value-type="float" office:value="8.6999999999999993" table:style-name="ce61">
            <text:p>8,70</text:p>
          </table:table-cell>
          <table:table-cell office:value-type="float" office:value="0" table:formula="of:=[.D34]-[.C34]" table:style-name="ce62">
            <text:p>0</text:p>
          </table:table-cell>
          <table:table-cell office:value-type="float" office:value="100" table:formula="of:=[.D34]/[.C34]*100" table:style-name="ce63">
            <text:p>100,00</text:p>
          </table:table-cell>
          <table:table-cell table:style-name="ce19"/>
          <table:table-cell table:number-columns-repeated="16377"/>
        </table:table-row>
        <table:table-row table:style-name="ro18" table:visibility="collapse">
          <table:table-cell office:value-type="string" table:style-name="ce60">
            <text:p>1 14 02053 10 0000 410</text:p>
          </table:table-cell>
          <table:table-cell office:value-type="string" table:style-name="ce60">
            <text:p>Доходы <text:s/>от реализации иного имущества, находящегося в собственности сельских поселений</text:p>
          </table:table-cell>
          <table:table-cell office:value-type="float" office:value="0" table:style-name="ce23">
            <text:p>0,00</text:p>
          </table:table-cell>
          <table:table-cell office:value-type="float" office:value="72.099999999999994" table:style-name="ce61">
            <text:p>72,10</text:p>
          </table:table-cell>
          <table:table-cell office:value-type="float" office:value="72.099999999999994" table:formula="of:=[.D35]-[.C35]" table:style-name="ce62">
            <text:p>72,1</text:p>
          </table:table-cell>
          <table:table-cell office:value-type="float" office:value="0" table:formula="of:=[.C35]/[.D35]*100" table:style-name="ce63">
            <text:p>0,00</text:p>
          </table:table-cell>
          <table:table-cell table:style-name="ce24"/>
          <table:table-cell table:number-columns-repeated="16377"/>
        </table:table-row>
        <table:table-row table:style-name="ro19">
          <table:table-cell office:value-type="string" table:style-name="ce64">
            <text:p>1 14 02053 10 00000 410</text:p>
          </table:table-cell>
          <table:table-cell office:value-type="string" table:style-name="ce64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office:value-type="float" office:value="72.11" table:style-name="ce63">
            <text:p>72,11</text:p>
          </table:table-cell>
          <table:table-cell office:value-type="float" office:value="72.099999999999994" table:style-name="ce61">
            <text:p>72,10</text:p>
          </table:table-cell>
          <table:table-cell office:value-type="float" office:value="-1.0000000000005116E-2" table:formula="of:=[.D36]-[.C36]" table:style-name="ce62">
            <text:p>-0,01</text:p>
          </table:table-cell>
          <table:table-cell office:value-type="float" office:value="99.986132297878243" table:formula="of:=[.D36]/[.C36]*100" table:style-name="ce63">
            <text:p>99,99</text:p>
          </table:table-cell>
          <table:table-cell table:style-name="ce24"/>
          <table:table-cell table:number-columns-repeated="16377"/>
        </table:table-row>
        <table:table-row table:style-name="ro19">
          <table:table-cell table:number-columns-repeated="2" table:style-name="ce60"/>
          <table:table-cell table:style-name="ce65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88">
            <text:p>2 00 00000 00 0000 000</text:p>
          </table:table-cell>
          <table:table-cell office:value-type="string" table:number-columns-spanned="1" table:number-rows-spanned="2" table:style-name="ce89">
            <text:p>Безвозмездные поступления</text:p>
          </table:table-cell>
          <table:table-cell office:value-type="float" office:value="2115.94" table:formula="of:=[.C40]+[.C42]" table:number-columns-spanned="1" table:number-rows-spanned="2" table:style-name="ce89">
            <text:p>2115,94</text:p>
          </table:table-cell>
          <table:table-cell office:value-type="float" office:value="1582.3500000000001" table:formula="of:=[.D40]+[.D42]" table:style-name="ce68">
            <text:p>1582,35</text:p>
          </table:table-cell>
          <table:table-cell office:value-type="float" office:value="533.58999999999992" table:formula="of:=[.C38]-[.D38]" table:style-name="ce69">
            <text:p>533,59</text:p>
          </table:table-cell>
          <table:table-cell office:value-type="float" office:value="74.782366229666252" table:formula="of:=[.D38]/[.C38]*100" table:style-name="ce70">
            <text:p>74,78</text:p>
          </table:table-cell>
          <table:table-cell table:style-name="ce24"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table:style-name="ce71"/>
          <table:table-cell table:style-name="ce72"/>
          <table:table-cell table:style-name="ce73"/>
          <table:table-cell table:style-name="ce24"/>
          <table:table-cell table:number-columns-repeated="16377"/>
        </table:table-row>
        <table:table-row table:style-name="ro14">
          <table:table-cell office:value-type="string" table:style-name="ce52">
            <text:p>2 02 00000 00 0000 151</text:p>
          </table:table-cell>
          <table:table-cell office:value-type="string" table:style-name="ce74">
            <text:p>Дотации бюджетам субъектов РФ и муниципальных образований</text:p>
          </table:table-cell>
          <table:table-cell office:value-type="float" office:value="1878.2" table:formula="of:=[.$C$41]" table:style-name="ce74">
            <text:p>1878,2</text:p>
          </table:table-cell>
          <table:table-cell office:value-type="float" office:value="1408.65" table:style-name="ce41">
            <text:p>1408,65</text:p>
          </table:table-cell>
          <table:table-cell office:value-type="float" office:value="-469.54999999999995" table:formula="of:=[.D40]-[.C40]" table:style-name="ce18">
            <text:p>-469,55</text:p>
          </table:table-cell>
          <table:table-cell office:value-type="float" office:value="75" table:formula="of:=[.D40]/[.C40]*100" table:style-name="ce23">
            <text:p>75,00</text:p>
          </table:table-cell>
          <table:table-cell table:style-name="ce24"/>
          <table:table-cell table:number-columns-repeated="16377"/>
        </table:table-row>
        <table:table-row table:style-name="ro22">
          <table:table-cell office:value-type="string" table:style-name="ce53">
            <text:p>2 02 15001 10 0000 151</text:p>
          </table:table-cell>
          <table:table-cell office:value-type="string" table:style-name="ce75">
            <text:p>Дотации бюджетам поселений на выравнивание бюджетной обеспеченности</text:p>
          </table:table-cell>
          <table:table-cell office:value-type="float" office:value="1878.2" table:style-name="ce76">
            <text:p>1878,2</text:p>
          </table:table-cell>
          <table:table-cell office:value-type="float" office:value="1408.65" table:style-name="ce41">
            <text:p>1408,65</text:p>
          </table:table-cell>
          <table:table-cell office:value-type="float" office:value="469.54999999999995" table:formula="of:=[.C41]-[.D41]" table:style-name="ce38">
            <text:p>469,55</text:p>
          </table:table-cell>
          <table:table-cell office:value-type="float" office:value="75" table:formula="of:=[.D41]/[.C41]*100" table:style-name="ce63">
            <text:p>75,00</text:p>
          </table:table-cell>
          <table:table-cell table:style-name="ce24"/>
          <table:table-cell table:number-columns-repeated="16377"/>
        </table:table-row>
        <table:table-row table:style-name="ro23">
          <table:table-cell office:value-type="string" table:style-name="ce66">
            <text:p>2 02 30000 00 0000 151</text:p>
          </table:table-cell>
          <table:table-cell office:value-type="string" table:style-name="ce67">
            <text:p>Субвенции бюджетам субъектов Российской Федерации и муниципальным образованиям</text:p>
          </table:table-cell>
          <table:table-cell office:value-type="float" office:value="237.74" table:formula="of:=[.C43]+[.C44]" table:style-name="ce77">
            <text:p>237,74</text:p>
          </table:table-cell>
          <table:table-cell office:value-type="float" office:value="173.7" table:formula="of:=[.D43]+[.D44]" table:style-name="ce17">
            <text:p>173,7</text:p>
          </table:table-cell>
          <table:table-cell office:value-type="float" office:value="64.039999999999992" table:formula="of:=[.E43]+[.E44]" table:style-name="ce18">
            <text:p>64,04</text:p>
          </table:table-cell>
          <table:table-cell office:value-type="float" office:value="73.06301001093631" table:formula="of:=[.D42]/[.C42]*100" table:style-name="ce23">
            <text:p>73,06</text:p>
          </table:table-cell>
          <table:table-cell table:style-name="ce24"/>
          <table:table-cell table:number-columns-repeated="16377"/>
        </table:table-row>
        <table:table-row table:style-name="ro24">
          <table:table-cell office:value-type="string" table:style-name="ce78">
            <text:p>2 02 35118 10 0000 151</text:p>
          </table:table-cell>
          <table:table-cell office:value-type="string" table:style-name="ce79">
            <text:p>Субсидии бюджетам поселений на осуществление первичного воинского учета</text:p>
          </table:table-cell>
          <table:table-cell office:value-type="float" office:value="206" table:style-name="ce80">
            <text:p>206,00</text:p>
          </table:table-cell>
          <table:table-cell office:value-type="float" office:value="154.5" table:style-name="ce41">
            <text:p>154,50</text:p>
          </table:table-cell>
          <table:table-cell office:value-type="float" office:value="51.5" table:formula="of:=[.C43]-[.D43]" table:style-name="ce32">
            <text:p>51,50</text:p>
          </table:table-cell>
          <table:table-cell office:value-type="float" office:value="75" table:formula="of:=[.D43]/[.C43]*100" table:style-name="ce23">
            <text:p>75,00</text:p>
          </table:table-cell>
          <table:table-cell table:style-name="ce81"/>
          <table:table-cell table:number-columns-repeated="16377"/>
        </table:table-row>
        <table:table-row table:style-name="ro25">
          <table:table-cell office:value-type="string" table:number-columns-spanned="1" table:number-rows-spanned="2" table:style-name="ce6">
            <text:p>2 02 30024 10 0000 151</text:p>
          </table:table-cell>
          <table:table-cell office:value-type="string" table:number-columns-spanned="1" table:number-rows-spanned="2" table:style-name="ce5">
            <text:p>Субвенции бюджетам поселений на выполнение передаваемых полномочий субъектов Российской федерации.</text:p>
          </table:table-cell>
          <table:table-cell office:value-type="float" office:value="31.74" table:number-columns-spanned="1" table:number-rows-spanned="2" table:style-name="ce4">
            <text:p>31,74</text:p>
          </table:table-cell>
          <table:table-cell office:value-type="float" office:value="19.2" table:style-name="ce82">
            <text:p>19,2</text:p>
          </table:table-cell>
          <table:table-cell office:value-type="float" office:value="12.54" table:formula="of:=[.C44]-[.D44]" table:number-columns-spanned="1" table:number-rows-spanned="2" table:style-name="ce3">
            <text:p>12,54</text:p>
          </table:table-cell>
          <table:table-cell office:value-type="float" office:value="60.491493383742913" table:formula="of:=[.D44]/[.C44]*100" table:style-name="ce63">
            <text:p>60,49</text:p>
          </table:table-cell>
          <table:table-cell table:style-name="ce81"/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table:style-name="ce83"/>
          <table:covered-table-cell/>
          <table:table-cell table:style-name="ce73"/>
          <table:table-cell table:style-name="ce81"/>
          <table:table-cell table:number-columns-repeated="16377"/>
        </table:table-row>
        <table:table-row table:style-name="ro27">
          <table:table-cell table:style-name="ce84"/>
          <table:table-cell office:value-type="string" table:style-name="ce85">
            <text:p>ВСЕГО ДОХОДОВ</text:p>
          </table:table-cell>
          <table:table-cell office:value-type="float" office:value="8182.2800000000007" table:formula="of:=[.C38]+[.C13]" table:style-name="ce48">
            <text:p>8182,28</text:p>
          </table:table-cell>
          <table:table-cell office:value-type="float" office:value="4457.5000000000009" table:formula="of:=[.D13]+[.D38]" table:style-name="ce23">
            <text:p>4457,50</text:p>
          </table:table-cell>
          <table:table-cell office:value-type="float" office:value="-3724.7799999999997" table:formula="of:=[.D46]-[.C46]" table:style-name="ce18">
            <text:p>-3724,78</text:p>
          </table:table-cell>
          <table:table-cell office:value-type="float" office:value="54.477480604428109" table:formula="of:=[.D46]/[.C46]*100" table:style-name="ce73">
            <text:p>54,48</text:p>
          </table:table-cell>
          <table:table-cell table:style-name="ce24"/>
          <table:table-cell table:number-columns-repeated="16377"/>
        </table:table-row>
        <table:table-row table:number-rows-repeated="2" table:style-name="ro2">
          <table:table-cell table:style-name="ce86"/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table:number-columns-spanned="3" table:number-rows-spanned="1" table:style-name="ce2"/>
          <table:covered-table-cell table:number-columns-repeated="2"/>
          <table:table-cell table:number-columns-repeated="3" table:style-name="ce87"/>
          <table:table-cell table:number-columns-repeated="16378"/>
        </table:table-row>
        <table:table-row table:style-name="ro2">
          <table:table-cell table:style-name="ce86"/>
          <table:table-cell table:number-columns-repeated="5" table:style-name="ce12"/>
          <table:table-cell table:number-columns-repeated="16378"/>
        </table:table-row>
        <table:table-row table:number-rows-repeated="1048526" table:style-name="ro28">
          <table:table-cell table:number-columns-repeated="16384"/>
        </table:table-row>
      </table:table>
      <table:table table:name="Лист2" table:style-name="ta2">
        <table:table-column table:style-name="co7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7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2in" fo:margin-bottom="0.229861111111111in" fo:margin-left="0.75in" fo:margin-right="0.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.75in" fo:margin-right="0.2in" fo:margin-bottom="0in"/>
      </style:header-style>
      <style:footer-style>
        <style:header-footer-properties fo:min-height="0in" fo:margin-left="0.75in" fo:margin-right="0.2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ИРА</meta:initial-creator>
    <dc:creator/>
    <meta:creation-date>2010-08-12T09:23:17Z</meta:creation-date>
    <dc:date>2019-08-29T10:14:26Z</dc:date>
    <meta:editing-cycles>1</meta:editing-cycles>
  </office:meta>
</office:document-meta>
</file>